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" style:parent-style-name="Standard" style:family="paragraph">
      <style:paragraph-properties fo:margin-top="0.0694in" fo:margin-bottom="0.0694in" fo:line-height="100%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h text:style-name="P1" text:outline-level="2">Wunsch nach Arbeitszeitveränderung/Anzeige beim Arbeitgeber</text:h>
      <text:h text:style-name="P2" text:outline-level="4"><text:span text:style-name="T3">vor 3 Monaten von<text:s/></text:span><text:a xlink:href="https://wir-e.de/users/6521" office:target-frame-name="_top" xlink:show="replace"><text:span text:style-name="T4">Annette Henning-Sommer</text:span></text:a><text:span text:style-name="T5"><text:s/></text:span></text:h>
      <text:p text:style-name="P6"><text:span text:style-name="T7">Es ist dringend notwendig, dass Wünsche der Arbeitnehmer nach Verringerung oder Erhöhung der Arbeitszeit dem Arbeitgeber</text:span><text:span text:style-name="T8"><text:s/>schriftlich<text:s/></text:span><text:span text:style-name="T9">angezeigt werden.</text:span><text:span text:style-name="T10"><text:line-break/></text:span><text:span text:style-name="T11"><text:line-break/>Wenn diese "Anzeige" erfolgt ist, hat der Arbeitgeber den Arbeitnehmer über entsprechende Arbeitsplätze in der Dienststelle zu informieren.</text:span><text:span text:style-name="T12"><text:line-break/></text:span><text:span text:style-name="T13"><text:line-break/>Wenn dieser Wunsch nach Arbeitszeitveränderung gleichzeitig<text:s/></text:span><text:span text:style-name="T14">in Kopie an die Mitarbeitervertretung<text:s/></text:span><text:span text:style-name="T15">geht, können wir dieses auch im Blick behalten und bei geeigneten Arbeitsplätzen den Anspruch des Mitarbeitenden vertreten.</text:span><text:span text:style-name="T16"><text:line-break/></text:span><text:span text:style-name="T17"><text:line-break/>Die genauen Regelungen finden sich im Teilzeit- und Befristungsgesetz (besonders § 7 Abs. 2 und § 8 Teilzeit- und Befristungsgesetz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ning-Sommer, Annette</meta:initial-creator>
    <dc:creator>Henning-Sommer, Annette</dc:creator>
    <meta:creation-date>2021-10-26T09:24:00Z</meta:creation-date>
    <dc:date>2021-10-26T09:25:00Z</dc:date>
    <meta:template xlink:href="Normal" xlink:type="simple"/>
    <meta:editing-cycles>1</meta:editing-cycles>
    <meta:editing-duration>PT0S</meta:editing-duration>
    <meta:document-statistic meta:page-count="1" meta:paragraph-count="1" meta:word-count="109" meta:character-count="796" meta:row-count="5" meta:non-whitespace-character-count="688"/>
  </office:meta>
</office:document-meta>
</file>