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Listenabsatz" style:list-style-name="LFO1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Listenabsatz" style:family="paragraph">
      <style:paragraph-properties fo:margin-bottom="0in" fo:line-height="100%" fo:margin-left="0.7395in">
        <style:tab-stops/>
      </style:paragraph-properties>
    </style:style>
    <style:style style:name="T12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P14" style:parent-style-name="Listenabsatz" style:family="paragraph">
      <style:paragraph-properties fo:margin-bottom="0in" fo:line-height="100%" fo:margin-left="0.7395in">
        <style:tab-stops/>
      </style:paragraph-properties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P18" style:parent-style-name="Listenabsatz" style:family="paragraph">
      <style:paragraph-properties fo:margin-bottom="0in" fo:line-height="100%" fo:margin-left="0.7395in">
        <style:tab-stops/>
      </style:paragraph-properties>
    </style:style>
    <style:style style:name="T1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 fo:background-color="#FFFF00"/>
    </style:style>
    <style:style style:name="P21" style:parent-style-name="Listenabsatz" style:family="paragraph">
      <style:paragraph-properties fo:margin-bottom="0in" fo:line-height="100%" fo:margin-left="0.7395in">
        <style:tab-stops/>
      </style:paragraph-properties>
    </style:style>
    <style:style style:name="T22" style:parent-style-name="Absatz-Standardschriftart" style:family="text">
      <style:text-properties fo:font-size="12pt" style:font-size-asian="12pt" style:font-size-complex="12pt" fo:background-color="#FFFF00"/>
    </style:style>
    <style:style style:name="P23" style:parent-style-name="Listenabsatz" style:family="paragraph">
      <style:paragraph-properties fo:margin-bottom="0in" fo:line-height="100%" fo:margin-left="0.7395in">
        <style:tab-stops/>
      </style:paragraph-properties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 fo:background-color="#FFFF00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 fo:background-color="#FFFF00"/>
    </style:style>
    <style:style style:name="P30" style:parent-style-name="Listenabsatz" style:family="paragraph">
      <style:paragraph-properties fo:margin-bottom="0in" fo:line-height="100%" fo:margin-left="0.739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Listenabsatz" style:list-style-name="LFO1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Listenabsatz" style:family="paragraph">
      <style:paragraph-properties fo:margin-bottom="0in" fo:line-height="100%" fo:margin-left="0.7395in">
        <style:tab-stops/>
      </style:paragraph-properties>
      <style:text-properties fo:font-size="12pt" style:font-size-asian="12pt" style:font-size-complex="12pt"/>
    </style:style>
    <style:style style:name="P34" style:parent-style-name="Listenabsatz" style:family="paragraph">
      <style:paragraph-properties fo:margin-bottom="0in" fo:line-height="100%" fo:margin-left="0.7395in">
        <style:tab-stops/>
      </style:paragraph-properties>
      <style:text-properties fo:font-size="12pt" style:font-size-asian="12pt" style:font-size-complex="12pt"/>
    </style:style>
    <style:style style:name="P35" style:parent-style-name="Listenabsatz" style:family="paragraph">
      <style:paragraph-properties fo:margin-bottom="0in" fo:line-height="100%" fo:margin-left="0.7395in">
        <style:tab-stops/>
      </style:paragraph-properties>
      <style:text-properties fo:font-size="12pt" style:font-size-asian="12pt" style:font-size-complex="12pt"/>
    </style:style>
    <style:style style:name="P36" style:parent-style-name="Listenabsatz" style:family="paragraph">
      <style:paragraph-properties fo:margin-bottom="0in" fo:line-height="100%" fo:margin-left="0.7395in">
        <style:tab-stops/>
      </style:paragraph-properties>
      <style:text-properties fo:font-size="12pt" style:font-size-asian="12pt" style:font-size-complex="12pt"/>
    </style:style>
    <style:style style:name="P37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Listenabsatz" style:family="paragraph">
      <style:paragraph-properties fo:margin-bottom="0in" fo:line-height="100%" fo:margin-left="0.7395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Listenabsatz" style:list-style-name="LFO1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Listenabsatz" style:family="paragraph">
      <style:paragraph-properties fo:margin-bottom="0in" fo:line-height="100%" fo:margin-left="0.7395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6" style:parent-style-name="Listenabsatz" style:list-style-name="LFO1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Listenabsatz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Listenabsatz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Listenabsatz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Listenabsatz" style:family="paragraph">
      <style:paragraph-properties fo:margin-bottom="0in" fo:line-height="100%" fo:margin-left="0.9895in">
        <style:tab-stops/>
      </style:paragraph-properties>
      <style:text-properties fo:font-size="12pt" style:font-size-asian="12pt" style:font-size-complex="12pt"/>
    </style:style>
    <style:style style:name="P54" style:parent-style-name="Listenabsatz" style:family="paragraph">
      <style:paragraph-properties fo:margin-bottom="0in" fo:line-height="100%" fo:margin-left="0.9895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Listenabsatz" style:family="paragraph">
      <style:paragraph-properties fo:margin-bottom="0in" fo:line-height="100%" fo:margin-left="0.7395in">
        <style:tab-stops/>
      </style:paragraph-properties>
      <style:text-properties fo:font-size="12pt" style:font-size-asian="12pt" style:font-size-complex="12pt"/>
    </style:style>
    <style:style style:name="P59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Listenabsatz" style:family="paragraph">
      <style:paragraph-properties fo:margin-bottom="0in" fo:line-height="100%" fo:margin-left="0.7395in">
        <style:tab-stops/>
      </style:paragraph-properties>
    </style:style>
    <style:style style:name="T6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P63" style:parent-style-name="Listenabsatz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Listenabsatz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Listenabsatz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Listenabsatz" style:family="paragraph">
      <style:paragraph-properties fo:margin-bottom="0in" fo:line-height="100%" fo:margin-left="0.9895in">
        <style:tab-stops/>
      </style:paragraph-properties>
      <style:text-properties fo:font-size="12pt" style:font-size-asian="12pt" style:font-size-complex="12pt"/>
    </style:style>
    <style:style style:name="P67" style:parent-style-name="Listenabsatz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Listenabsatz" style:family="paragraph">
      <style:paragraph-properties fo:margin-bottom="0in" fo:line-height="100%" fo:margin-left="0.7395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Listenabsatz" style:family="paragraph">
      <style:paragraph-properties fo:margin-bottom="0in" fo:line-height="100%" fo:margin-left="0.7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2" style:parent-style-name="Listenabsatz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Ergebnisse des Küster*innentreffens am 09.06.2023</text:p>
      <text:p text:style-name="P2">Motto: „Alles, was ihr tut, geschehe in Liebe“ (1. Korinther 16,14)/Jahreslosung 2024</text:p>
      <text:p text:style-name="P3"/>
      <text:p text:style-name="P4">Im Folgenden werden die „Rechtsgrundlagen“ in kurzen Stichpunktsätzen ausgedrückt und die Bewertung der anwesenden Küster und Küsterinnen hinterlegt:</text:p>
      <text:p text:style-name="P5"/>
      <text:list text:style-name="LFO1" text:continue-numbering="true">
        <text:list-item>
          <text:p text:style-name="P6">„ Die Liebe zur Arbeit wird durch „freie Tage“ gestoppt!“</text:p>
        </text:list-item>
      </text:list>
      <text:list text:style-name="LFO2" text:continue-numbering="true">
        <text:list-item>
          <text:p text:style-name="P7">Freie Tage sind planbare Freizeit<text:s/></text:p>
        </text:list-item>
        <text:list-item>
          <text:p text:style-name="P8">Kein Rückruf aus „genehmigtem Frei“ möglich</text:p>
        </text:list-item>
        <text:list-item>
          <text:p text:style-name="P9">Anordnung von (zusätzlicher) Arbeit mit 4 Tagen Vorlauf</text:p>
        </text:list-item>
        <text:list-item>
          <text:p text:style-name="P10">Bei regelmäßiger Sonn- und Feiertagsarbeit = 4 dienstfreie Wochenenden (Sa + So) im Jahr = bezahlt !</text:p>
        </text:list-item>
      </text:list>
      <text:p text:style-name="P11"><text:span text:style-name="T12">Anmerkung</text:span><text:span text:style-name="T13">: Hier läuft gerade eine Klärung, wie es sich verhält, wenn aufgrund nicht mehr regelmäßig stattfindenden Sonntagsgottesdiensten nicht an jedem Sonntag Dienst ist; bisher gilt die oben genannte Regelung:</text:span></text:p>
      <text:p text:style-name="P14"><text:span text:style-name="T15">Vorschlag, wenn der AG dieses aufgrund der reduzierten Dienste<text:s/></text:span><text:span text:style-name="T16">infrage stellt</text:span><text:span text:style-name="T17">:</text:span></text:p>
      <text:p text:style-name="P18"><text:span text:style-name="T19">Mögliche Regelung</text:span><text:span text:style-name="T20">: Analog zur jetzigen Regelung: 4x im Monat Sonntagsdienst = 4 dienstfreie Wochenenden im Jahr;</text:span></text:p>
      <text:p text:style-name="P21"><text:span text:style-name="T22">So viele dienstfreie Wochenenden im Jahr wie monatliche sonntägliche Einsätze;</text:span></text:p>
      <text:p text:style-name="P23"><text:span text:style-name="T24">Dabei können die<text:s/></text:span><text:span text:style-name="T25">dienstfreien Wochenenden durch die sowieso schon freien Wochenenden abgedeckt werden</text:span><text:span text:style-name="T26">, dann ist aber darauf zu achten, dass<text:s/></text:span><text:span text:style-name="T27">diese</text:span><text:span text:style-name="T28"><text:s/>(1-3 dienstfreie Wochenende im Jahr) bezahlt werden</text:span><text:span text:style-name="T29">, also in die Arbeitszeitaufzeichnung als gearbeitet eingetragen werden.</text:span></text:p>
      <text:p text:style-name="P30"/>
      <text:list text:style-name="LFO1" text:continue-numbering="true">
        <text:list-item>
          <text:p text:style-name="P31">„Die Liebe zur Arbeit wird durch den Urlaub(sanspruch) gestoppt!“</text:p>
        </text:list-item>
      </text:list>
      <text:list text:style-name="LFO2" text:continue-numbering="true">
        <text:list-item>
          <text:p text:style-name="P32">Anspruch: 6 Wochen im Jahr; bei einer 5-Tage-Woche = 30 Tage</text:p>
        </text:list-item>
      </text:list>
      <text:p text:style-name="P33">4-Tage-Woche=24 Tage usw.</text:p>
      <text:p text:style-name="P34">Dafür ist es wichtig, dass die Diensttage festgelegt sind.</text:p>
      <text:p text:style-name="P35">Übertragungsfrist: 30.09. /Folgejahr (der Urlaub muss bis zum 30.09. angetreten sein)</text:p>
      <text:p text:style-name="P36">Erinnerung durch den Arbeitgeber notwendig, ansonsten verfällt auch alter Urlaub nicht nach dem 30.09. <text:s/></text:p>
      <text:list text:style-name="LFO2" text:continue-numbering="true">
        <text:list-item>
          <text:p text:style-name="P37">Die Vertretung für die Urlaubszeit hat der Arbeitgeber zu regeln</text:p>
        </text:list-item>
        <text:list-item>
          <text:p text:style-name="P38">Urlaubswünsche des Arbeitnehmers sind zu berücksichtigen; der Arbeitnehmer meldet seine Wünsche an, nur dringende betriebliche Gründe können dagegen sprechen</text:p>
        </text:list-item>
      </text:list>
      <text:p text:style-name="P39"/>
      <text:list text:style-name="LFO1" text:continue-numbering="true">
        <text:list-item>
          <text:p text:style-name="P40">„Die Liebe zur Arbeit wird durch die Arbeitszeitregelungen gestoppt!“</text:p>
        </text:list-item>
      </text:list>
      <text:list text:style-name="LFO2" text:continue-numbering="true">
        <text:list-item>
          <text:p text:style-name="P41">Pausen sind einzuhalten (nach spätestens 6 Stunden sind 30 Minuten Pause zu machen!)</text:p>
        </text:list-item>
        <text:list-item>
          <text:p text:style-name="P42">Höchstarbeitszeit von 8 Stunden (gerechnet ohne Pausen) darf nicht überschritten werden; in Ausnahmefällen höchstens 10 Stunden</text:p>
        </text:list-item>
        <text:list-item>
          <text:p text:style-name="P43">Die vertragliche Arbeitszeit ist einzuhalten; aufgrund der „schwankenden, saisonalen Arbeit“ ist ein Jahresarbeitszeitkonto zu führen</text:p>
        </text:list-item>
        <text:list-item>
          <text:p text:style-name="P44">Dokumentation der Arbeitszeit erforderlich</text:p>
        </text:list-item>
      </text:list>
      <text:p text:style-name="P45"/>
      <text:list text:style-name="LFO1" text:continue-numbering="true">
        <text:list-item>
          <text:p text:style-name="P46">„Liebe zur Arbeit wird durch „festgelegte Arbeitstage“ gestoppt!“</text:p>
        </text:list-item>
      </text:list>
      <text:list text:style-name="LFO2" text:continue-numbering="true">
        <text:list-item>
          <text:p text:style-name="P47">Arbeitstage in der Woche müssen festgelegt werden</text:p>
        </text:list-item>
        <text:list-item>
          <text:p text:style-name="P48">Mit ausgewiesener Stundenzahl pro Arbeitstag</text:p>
        </text:list-item>
        <text:list-item>
          <text:p text:style-name="P49">Die Festlegung auf bestimmte Arbeitstage mit den dazugehörenden Regelarbeitsstunden ist wichtig für:</text:p>
        </text:list-item>
      </text:list>
      <text:list text:style-name="LFO3" text:continue-numbering="true">
        <text:list-item>
          <text:p text:style-name="P50">Anzahl der zur gewährenden Urlaubstage</text:p>
        </text:list-item>
        <text:list-item>
          <text:p text:style-name="P51">Die Berechnung der Arbeitstage für gesetzliche Feiertage</text:p>
        </text:list-item>
        <text:list-item>
          <text:p text:style-name="P52">Die Berechnung der Arbeitszeit für „Abwesenheitstage“ z.B. bei Krankheit<text:s/></text:p>
        </text:list-item>
      </text:list>
      <text:p text:style-name="P53"/>
      <text:p text:style-name="P54"/>
      <text:soft-page-break/>
      <text:p text:style-name="P55">Weitere Regelungen/Hinweise:</text:p>
      <text:list text:style-name="LFO2" text:continue-numbering="true">
        <text:list-item>
          <text:p text:style-name="P56">Wer ständig sonntags- oder am Feiertag am Gottesdienst mitwirkt, erhält einen dienstfreien Tag in der Woche</text:p>
        </text:list-item>
        <text:list-item>
          <text:p text:style-name="P57">Es muss geklärt sein, wo/bei wem und in welcher Form (Anruf; Email; Whatsapp etc.) eine Krankmeldung zu erfolgen hat</text:p>
        </text:list-item>
      </text:list>
      <text:p text:style-name="P58">Eine Krankmeldung mit ärztlichem Attest ist in der Regel erst am 4. Tag der Erkrankung vorzulegen (Achtung: Krankheitstage am Wochenende zählen mit, wenn die Erkrankung vor dem Wochenende begonnen hat!)</text:p>
      <text:list text:style-name="LFO2" text:continue-numbering="true">
        <text:list-item>
          <text:p text:style-name="P59">Es besteht ein Anspruch auf 5 Tage Bildungsurlaub pro Jahr; gerechnet auf eine 5-Tage-Woche; anteiliger Anspruch bei weniger Arbeitstagen in der Woche</text:p>
        </text:list-item>
      </text:list>
      <text:p text:style-name="P60"><text:span text:style-name="T61">Bildungsurlaub bedeutet</text:span><text:span text:style-name="T62">:<text:s/></text:span></text:p>
      <text:list text:style-name="LFO4" text:continue-numbering="true">
        <text:list-item>
          <text:p text:style-name="P63">Teilnahme an einer anerkannten Bildungsurlaubsveranstaltung<text:s/></text:p>
        </text:list-item>
        <text:list-item>
          <text:p text:style-name="P64">Freistellung für die „Anspruchstage“ unter Fortzahlung der Bezüge</text:p>
        </text:list-item>
        <text:list-item>
          <text:p text:style-name="P65">Die Kosten der Fortbildung sind vom Arbeitnehmer zu tragen</text:p>
        </text:list-item>
      </text:list>
      <text:p text:style-name="P66"/>
      <text:list text:style-name="LFO2" text:continue-numbering="true">
        <text:list-item>
          <text:p text:style-name="P67">Grundsätzlich sind die Mitarbeitenden angehalten sich fortzubilden; hierbei ist eine Teilzeitbeschäftigung kein „Ablehnungsgrund“</text:p>
        </text:list-item>
      </text:list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ning-Sommer, Annette</meta:initial-creator>
    <dc:creator>Henning-Sommer, Annette</dc:creator>
    <meta:creation-date>2023-08-22T07:41:00Z</meta:creation-date>
    <dc:date>2023-08-22T07:41:00Z</dc:date>
    <meta:template xlink:href="Normal" xlink:type="simple"/>
    <meta:editing-cycles>2</meta:editing-cycles>
    <meta:editing-duration>PT0S</meta:editing-duration>
    <meta:document-statistic meta:page-count="2" meta:paragraph-count="7" meta:word-count="522" meta:character-count="3808" meta:row-count="27" meta:non-whitespace-character-count="3293"/>
  </office:meta>
</office:document-meta>
</file>